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9000001D94DA78D63.jpg"/>
  <manifest:file-entry manifest:media-type="image/jpeg" manifest:full-path="Pictures/100000000000026A000001BBCCA3E735.jpg"/>
  <manifest:file-entry manifest:media-type="image/jpeg" manifest:full-path="Pictures/100000000000022B00000199A09442E9.jpg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auto-grow-height="true" fo:min-height="3.507cm"/>
    </style:style>
    <style:style style:name="pr2" style:family="presentation" style:parent-style-name="Обычный-notes">
      <style:graphic-properties draw:fill-color="#ffffff" draw:auto-grow-height="true" fo:min-height="13.365cm"/>
    </style:style>
    <style:style style:name="pr3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ff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text-properties fo:color="#ff0000" fo:font-size="80pt" fo:font-style="italic" style:font-size-asian="80pt" style:font-style-asian="italic" style:font-size-complex="80pt" style:font-style-complex="italic"/>
    </style:style>
    <style:style style:name="P4" style:family="paragraph">
      <style:paragraph-properties fo:text-align="center"/>
    </style:style>
    <style:style style:name="T1" style:family="text">
      <style:text-properties fo:color="#ff0000" fo:font-family="'Arial Bold'" style:font-family-generic="swiss" style:font-pitch="variable" fo:font-size="24pt" style:text-underline-style="none" style:font-size-asian="24pt" style:font-size-complex="24pt"/>
    </style:style>
    <style:style style:name="T2" style:family="text">
      <style:text-properties fo:color="#ff0000" fo:font-family="Thorndale" style:font-style-name="Regular" style:font-family-generic="roman" style:font-pitch="variable" fo:font-size="24pt" style:text-underline-style="none" style:font-size-asian="24pt" style:font-size-complex="24pt"/>
    </style:style>
    <style:style style:name="T3" style:family="text">
      <style:text-properties fo:color="#ff0000" fo:font-size="80pt" fo:font-style="italic" style:font-size-asian="80pt" style:font-style-asian="italic" style:font-size-complex="80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2" draw:layer="layout" svg:width="10cm" svg:height="5cm" svg:x="2cm" svg:y="14cm">
          <text:p text:style-name="P1"><text:span text:style-name="T1">Цветы</text:span><text:span text:style-name="T2">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1" draw:text-style-name="P3" draw:layer="layout" svg:width="25.199cm" svg:height="6.309cm" svg:x="1.5cm" svg:y="5.5cm" presentation:class="title" presentation:user-transformed="true">
          <draw:text-box>
            <text:p><text:span text:style-name="T3">Акимова Анастасия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3" draw:text-style-name="P4" draw:layer="layout" svg:width="25.999cm" svg:height="19.421cm" svg:x="1cm" svg:y="0.579cm">
          <draw:image xlink:href="Pictures/1000000000000279000001D94DA78D6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3" draw:text-style-name="P4" draw:layer="layout" svg:width="25.5cm" svg:height="18.146cm" svg:x="1.5cm" svg:y="1cm">
          <draw:image xlink:href="Pictures/100000000000022B00000199A09442E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draw:style-name="gr3" draw:text-style-name="P4" draw:layer="layout" svg:width="25.806cm" svg:height="18.5cm" svg:x="1.194cm" svg:y="1.5cm">
          <draw:image xlink:href="Pictures/100000000000026A000001BBCCA3E73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2-05-28T16:26:34</meta:creation-date>
    <meta:editing-duration>PT1H21M30S</meta:editing-duration>
    <meta:editing-cycles>7</meta:editing-cycles>
    <dc:date>2012-05-29T00:30:36.60</dc:date>
    <meta:generator>OpenOffice.org/3.3$Win32 OpenOffice.org_project/330m20$Build-9567</meta:generator>
    <meta:document-statistic meta:object-count="34"/>
  </office:meta>
</office:document-meta>
</file>