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3C9C2F327C.jpg"/>
  <manifest:file-entry manifest:media-type="image/gif" manifest:full-path="Pictures/100002000000005900000039CDAFBFD6.gif"/>
  <manifest:file-entry manifest:media-type="image/jpeg" manifest:full-path="Pictures/10000000000000680000009620DBED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7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fo:min-height="3.256cm"/>
    </style:style>
    <style:style style:name="pr4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 draw:id="id1">
        <draw:frame presentation:style-name="pr1" draw:layer="layout" svg:width="23.912cm" svg:height="3.257cm" svg:x="2.058cm" svg:y="1.668cm" presentation:class="title" presentation:user-transformed="true">
          <draw:text-box>
            <text:p>Абадонов Дмитрий</text:p>
          </draw:text-box>
        </draw:frame>
        <draw:custom-shape draw:style-name="gr1" draw:text-style-name="P2" draw:layer="layout" svg:width="10cm" svg:height="5cm" svg:x="9.615cm" svg:y="8.083cm">
          <text:p text:style-name="P1"><text:span text:style-name="T1">Fontwork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0cm" svg:height="5.001cm" svg:x="9.615cm" svg:y="8.082cm">
          <text:p text:style-name="P3"><text:span text:style-name="T2">Нет пожарам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9" draw:id="id2">
        <draw:frame presentation:style-name="pr3" draw:layer="layout" svg:width="25.199cm" svg:height="3.256cm" svg:x="1.4cm" svg:y="0.961cm" presentation:class="title" presentation:user-transformed="true">
          <draw:text-box>
            <text:p>01</text:p>
          </draw:text-box>
        </draw:frame>
        <draw:frame draw:style-name="gr4" draw:text-style-name="P4" draw:layer="layout" svg:width="18cm" svg:height="13.5cm" svg:x="3.5cm" svg:y="6cm">
          <draw:image xlink:href="Pictures/100002000000005900000039CDAFBFD6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9" draw:id="id3">
        <draw:frame presentation:style-name="pr1" draw:layer="layout" svg:width="23.912cm" svg:height="3.257cm" svg:x="2.058cm" svg:y="1.668cm" presentation:class="title" presentation:user-transformed="true">
          <draw:text-box>
            <text:p>Не играй со спичками</text:p>
          </draw:text-box>
        </draw:frame>
        <draw:frame draw:style-name="gr4" draw:text-style-name="P4" draw:layer="layout" svg:width="22.5cm" svg:height="13.5cm" svg:x="2cm" svg:y="6cm">
          <draw:image xlink:href="Pictures/10000000000000500000003C9C2F327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9" draw:id="id4">
        <draw:frame presentation:style-name="pr1" draw:layer="layout" svg:width="23.912cm" svg:height="3.257cm" svg:x="2.058cm" svg:y="1.668cm" presentation:class="title" presentation:user-transformed="true">
          <draw:text-box>
            <text:p>Не шути с огнем</text:p>
          </draw:text-box>
        </draw:frame>
        <draw:frame draw:style-name="gr4" draw:text-style-name="P4" draw:layer="layout" svg:width="13cm" svg:height="13.5cm" svg:x="4.5cm" svg:y="5.5cm">
          <draw:image xlink:href="Pictures/10000000000000680000009620DBED5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Людмила Абашина</meta:initial-creator>
    <meta:creation-date>2012-05-28T19:50:19</meta:creation-date>
    <meta:editing-duration>PT00H10M36S</meta:editing-duration>
    <meta:editing-cycles>2</meta:editing-cycles>
    <dc:date>2012-05-28T20:00:37</dc:date>
    <dc:creator>Людмила Абашина</dc:creator>
    <meta:document-statistic meta:object-count="46"/>
    <meta:generator>OpenOffice.org/3.1$Unix OpenOffice.org_project/310m19$Build-9420</meta:generator>
  </office:meta>
</office:document-meta>
</file>